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style-complex="italic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margin-left="4.425in" fo:text-indent="0.4916in">
        <style:tab-stops/>
      </style:paragraph-properties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3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<text:span text:style-name="T7">CISL Scuola Olbia-Tempio</text:span><text:span text:style-name="T8">.</text:span><text:span text:style-name="T9"><text:s/></text:span>che si terrà presso<text:s/><text:span text:style-name="T10">ISS “Istituto Comprensivo Olbia” Via Frosinone, 88 - 07026 -</text:span><text:span text:style-name="T11"><text:s/></text:span><text:span text:style-name="T12">O</text:span><text:span text:style-name="T13">lbia</text:span><text:s text:c="2"/><text:s/>il giorno<text:s/>09/10/23<text:span text:style-name="T14"><text:s/></text:span>dalle ore 08.15<text:s/>alle ore 10.15.</text:p>
      <text:p text:style-name="Standard"/>
      <text:p text:style-name="Standard">Olbia, _______________</text:p>
      <text:p text:style-name="P15"/>
      <text:p text:style-name="P16">In fede</text:p>
      <text:p text:style-name="P17">______________________________________</text:p>
      <text:p text:style-name="Standard"/>
      <text:p text:style-name="Standard"/>
      <text:p text:style-name="Standard"/>
      <text:p text:style-name="P18">Orario di servizio del giorno 09/10/2023</text:p>
      <text:p text:style-name="P19">dalle ore ______ <text:s text:c="2"/>alle ore _____ <text:s/>per n° ore________</text:p>
      <text:p text:style-name="P20">dalle ore ______ <text:s text:c="2"/>alle ore _____ <text:s/>per n° ore________</text:p>
      <text:p text:style-name="P21">dalle ore ______ <text:s text:c="2"/>alle ore _____ <text:s/>per n° ore________</text:p>
      <text:p text:style-name="P22">dalle ore ______ <text:s text:c="2"/>alle ore _____ <text:s/>per n° ore________</text:p>
      <text:p text:style-name="P2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3-10-05T07:13:00Z</meta:creation-date>
    <dc:date>2023-10-05T07:14:00Z</dc:date>
    <meta:print-date>2018-12-19T09:0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8" meta:row-count="6" meta:non-whitespace-character-count="740"/>
  </office:meta>
</office:document-meta>
</file>