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style-complex="italic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margin-left="4.425in" fo:text-indent="0.4916in">
        <style:tab-stops/>
      </style:paragraph-properties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<text:bookmark-start text:name="_Hlk148441642"/><text:span text:style-name="T7">UIL SCUOLA RUA</text:span><text:bookmark-end text:name="_Hlk148441642"/><text:span text:style-name="T8"><text:s/></text:span>che si terrà presso<text:s/><text:span text:style-name="T9">il</text:span><text:span text:style-name="T10"><text:s/>Liceo Classico Olbia</text:span><text:s/>– 07026 Olbia, il giorno 26/10/23,<text:span text:style-name="T11"><text:s/></text:span>dalle ore 08.30 alle ore 10.30.</text:p>
      <text:p text:style-name="Standard"/>
      <text:p text:style-name="Standard">Olbia, _______________</text:p>
      <text:p text:style-name="P12"/>
      <text:p text:style-name="P13">In fede</text:p>
      <text:p text:style-name="P14">______________________________________</text:p>
      <text:p text:style-name="Standard"/>
      <text:p text:style-name="Standard"/>
      <text:p text:style-name="Standard"/>
      <text:p text:style-name="P15">Orario di servizio del giorno 26/10/2023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>dalle ore ______ <text:s text:c="2"/>alle ore _____ <text:s/>per n° ore________</text:p>
      <text:p text:style-name="P2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3-10-17T11:55:00Z</meta:creation-date>
    <dc:date>2023-10-23T10:07:00Z</dc:date>
    <meta:print-date>2018-12-19T09:04:00Z</meta:print-date>
    <meta:template xlink:href="Normal" xlink:type="simple"/>
    <meta:editing-cycles>7</meta:editing-cycles>
    <meta:editing-duration>PT1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7" meta:row-count="5" meta:non-whitespace-character-count="705"/>
  </office:meta>
</office:document-meta>
</file>