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style:font-style-complex="italic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margin-left="4.425in" fo:text-indent="0.4916in">
        <style:tab-stops/>
      </style:paragraph-properties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2"/>di <text:s/>Olbia</text:p>
      <text:p text:style-name="P2"/>
      <text:p text:style-name="P3"/>
      <text:p text:style-name="P4">Il/La sottoscritto/a ________________________________, nato/a a ____________________ il __________</text:p>
      <text:p text:style-name="P5">comunica la propria partecipazione all’assemblea sindacale indetta dal<text:span text:style-name="T6">l’ Organizzazione Sindacale<text:s/></text:span>FLC CGIL, CISL SCUOLA SARDEGNA, SNALS CONFSAL SARDEGNA e FGU GILDA SARDEGNA<text:span text:style-name="T7"><text:s/></text:span>che si terrà<text:s/>a Cagliari, in Via Roma (sotto il Consiglio<text:s/>Regionale),<text:s/><text:s/>il giorno 10/11/23,<text:span text:style-name="T8"><text:s/></text:span>dalle ore 10.00 alle ore 14.00.</text:p>
      <text:p text:style-name="Standard"/>
      <text:p text:style-name="Standard">Olbia, _______________</text:p>
      <text:p text:style-name="P9"/>
      <text:p text:style-name="P10">In fede</text:p>
      <text:p text:style-name="P11">______________________________________</text:p>
      <text:p text:style-name="Standard"/>
      <text:p text:style-name="Standard"/>
      <text:p text:style-name="Standard"/>
      <text:p text:style-name="P12">Orario di servizio del giorno 10/11/2023</text:p>
      <text:p text:style-name="P13">dalle ore ______ <text:s text:c="2"/>alle ore _____ <text:s/>per n° ore________</text:p>
      <text:p text:style-name="P14">dalle ore ______ <text:s text:c="2"/>alle ore _____ <text:s/>per n° ore________</text:p>
      <text:p text:style-name="P15">dalle ore ______ <text:s text:c="2"/>alle ore _____ <text:s/>per n° ore________</text:p>
      <text:p text:style-name="P16">dalle ore ______ <text:s text:c="2"/>alle ore _____ <text:s/>per n° ore________</text:p>
      <text:p text:style-name="P17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ued Acer Customer</meta:initial-creator>
    <dc:creator>Gavino Carta</dc:creator>
    <meta:creation-date>2023-11-06T14:58:00Z</meta:creation-date>
    <dc:date>2023-11-07T09:39:00Z</dc:date>
    <meta:print-date>2018-12-19T09:04:00Z</meta:print-date>
    <meta:template xlink:href="Normal" xlink:type="simple"/>
    <meta:editing-cycles>4</meta:editing-cycles>
    <meta:editing-duration>PT24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899" meta:row-count="6" meta:non-whitespace-character-count="766"/>
  </office:meta>
</office:document-meta>
</file>