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style:font-style-complex="italic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margin-left="4.425in" fo:text-indent="0.4916in">
        <style:tab-stops/>
      </style:paragraph-properties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3"/>di <text:s/>Olbia</text:p>
      <text:p text:style-name="P2"/>
      <text:p text:style-name="P3"/>
      <text:p text:style-name="P4">Il/La sottoscritto/a ________________________________, nato/a a ____________________ il __________</text:p>
      <text:p text:style-name="P5">comunica la propria partecipazione all’assemblea sindacale indetta dal<text:span text:style-name="T6">l’ Organizzazione Sindacale<text:s/></text:span><text:span text:style-name="T7">F.L</text:span><text:span text:style-name="T8">.</text:span><text:span text:style-name="T9">C.-C.G.I.L</text:span><text:span text:style-name="T10">.</text:span><text:span text:style-name="T11"><text:s/></text:span>che si terrà<text:s/>presso l’ auditorium IT “Deffenu”- Via Vicenza, Olbia,<text:s/><text:s/>il giorno<text:s/>03/10/23<text:span text:style-name="T12"><text:s/></text:span>dalle ore 08.00 alle ore 10.00.</text:p>
      <text:p text:style-name="Standard"/>
      <text:p text:style-name="Standard">Olbia, _______________</text:p>
      <text:p text:style-name="P13"/>
      <text:p text:style-name="P14">In fede</text:p>
      <text:p text:style-name="P15">______________________________________</text:p>
      <text:p text:style-name="Standard"/>
      <text:p text:style-name="Standard"/>
      <text:p text:style-name="Standard"/>
      <text:p text:style-name="P16">Orario di servizio del giorno<text:s/>03/10/2023</text:p>
      <text:p text:style-name="P17">dalle ore ______ <text:s text:c="2"/>alle ore _____ <text:s/>per n° ore________</text:p>
      <text:p text:style-name="P18">dalle ore ______ <text:s text:c="2"/>alle ore _____ <text:s/>per n° ore________</text:p>
      <text:p text:style-name="P19">dalle ore ______ <text:s text:c="2"/>alle ore _____ <text:s/>per n° ore________</text:p>
      <text:p text:style-name="P20">dalle ore ______ <text:s text:c="2"/>alle ore _____ <text:s/>per n° ore________</text:p>
      <text:p text:style-name="P2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Gavino Carta</dc:creator>
    <meta:creation-date>2023-09-28T09:05:00Z</meta:creation-date>
    <dc:date>2023-09-28T09:06:00Z</dc:date>
    <meta:print-date>2018-12-19T09:04:00Z</meta:print-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38" meta:row-count="5" meta:non-whitespace-character-count="714"/>
  </office:meta>
</office:document-meta>
</file>