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style:font-weight-complex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margin-left="4.425in" fo:text-indent="0.4916in">
        <style:tab-stops/>
      </style:paragraph-properties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<text:s/>online<text:s/>indetta dal<text:span text:style-name="T6">l’ Organizzazione Sindacale<text:s/></text:span><text:bookmark-start text:name="_Hlk148441642"/><text:span text:style-name="T7">FLC CGIL della Sardegna</text:span><text:bookmark-end text:name="_Hlk148441642"/><text:span text:style-name="T8"><text:s/></text:span>il giorno<text:s/>20/02/24,<text:span text:style-name="T9"><text:s/></text:span>dalle ore 12.00 alle ore 14.00.</text:p>
      <text:p text:style-name="Standard"/>
      <text:p text:style-name="Standard">Olbia, _______________</text:p>
      <text:p text:style-name="P10"/>
      <text:p text:style-name="P11">In fede</text:p>
      <text:p text:style-name="P12">______________________________________</text:p>
      <text:p text:style-name="Standard"/>
      <text:p text:style-name="Standard"/>
      <text:p text:style-name="Standard"/>
      <text:p text:style-name="P13">Orario di servizio del giorno<text:s/>20/02/2024</text:p>
      <text:p text:style-name="P14">dalle ore ______ <text:s text:c="2"/>alle ore _____ <text:s/>per n° ore________</text:p>
      <text:p text:style-name="P15">dalle ore ______ <text:s text:c="2"/>alle ore _____ <text:s/>per n° ore________</text:p>
      <text:p text:style-name="P16">dalle ore ______ <text:s text:c="2"/>alle ore _____ <text:s/>per n° ore________</text:p>
      <text:p text:style-name="P17">dalle ore ______ <text:s text:c="2"/>alle ore _____ <text:s/>per n° ore________</text:p>
      <text:p text:style-name="P1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Gavino Carta</dc:creator>
    <meta:creation-date>2024-02-14T14:16:00Z</meta:creation-date>
    <dc:date>2024-02-14T14:16:00Z</dc:date>
    <meta:print-date>2018-12-19T09:0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4" meta:row-count="5" meta:non-whitespace-character-count="668"/>
  </office:meta>
</office:document-meta>
</file>