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style:font-style-complex="italic"/>
    </style:style>
    <style:style style:name="T9" style:parent-style-name="Car.predefinitoparagrafo" style:family="text">
      <style:text-properties style:font-style-complex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margin-left="4.425in" fo:text-indent="0.4916in">
        <style:tab-stops/>
      </style:paragraph-properties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<text:s/>su<text:s/><text:span text:style-name="T6">DUE TURNI</text:span><text:s/>indetta dal<text:span text:style-name="T7">l</text:span><text:span text:style-name="T8">a</text:span><text:span text:style-name="T9"><text:s/></text:span><text:span text:style-name="T10">Federazione Gilda Unams</text:span><text:span text:style-name="T11"><text:s/></text:span>il giorno 22/02/24,<text:span text:style-name="T12"><text:s/></text:span>dalle ore<text:s/>08.30 alle ore 10.30 e dalle ore 11.30<text:s/>alle ore 13.30.</text:p>
      <text:p text:style-name="Standard"/>
      <text:p text:style-name="Standard">Olbia, _______________</text:p>
      <text:p text:style-name="P13"/>
      <text:p text:style-name="P14">In fede</text:p>
      <text:p text:style-name="P15">______________________________________</text:p>
      <text:p text:style-name="Standard"/>
      <text:p text:style-name="Standard"/>
      <text:p text:style-name="Standard"/>
      <text:p text:style-name="P16">Orario di servizio del giorno 22/02/2024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2-19T10:23:00Z</meta:creation-date>
    <dc:date>2024-02-19T10:23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98" meta:row-count="5" meta:non-whitespace-character-count="680"/>
  </office:meta>
</office:document-meta>
</file>