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margin-left="4.425in" fo:text-indent="0.4916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online indetta dal<text:span text:style-name="T6">la<text:s/></text:span><text:span text:style-name="T7">Federazione<text:s/></text:span><text:span text:style-name="T8">Uil Scuola Rua</text:span><text:span text:style-name="T9"><text:s/></text:span><text:span text:style-name="T10">Sardegna</text:span><text:s/>il giorno 11/03/24,<text:span text:style-name="T11"><text:s/></text:span>dalle ore 08.00 alle ore 11.00.</text:p>
      <text:p text:style-name="Standard"/>
      <text:p text:style-name="Standard">Olbia, _______________</text:p>
      <text:p text:style-name="P12"/>
      <text:p text:style-name="P13">In fede</text:p>
      <text:p text:style-name="P14">______________________________________</text:p>
      <text:p text:style-name="Standard"/>
      <text:p text:style-name="Standard"/>
      <text:p text:style-name="Standard"/>
      <text:p text:style-name="P15">Orario di servizio del giorno 11/03/2024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3-06T09:02:00Z</meta:creation-date>
    <dc:date>2024-03-06T09:13:00Z</dc:date>
    <meta:print-date>2018-12-19T09:0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1" meta:row-count="5" meta:non-whitespace-character-count="657"/>
  </office:meta>
</office:document-meta>
</file>