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style-complex="italic"/>
    </style:style>
    <style:style style:name="T8" style:parent-style-name="Car.predefinitoparagrafo" style:family="text">
      <style:text-properties fo:font-weight="bold" style:font-weight-asian="bold" style:font-weight-complex="bold" style:font-style-complex="italic"/>
    </style:style>
    <style:style style:name="T9" style:parent-style-name="Car.predefinitoparagrafo" style:family="text">
      <style:text-properties style:font-style-complex="italic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margin-left="4.425in" fo:text-indent="0.4916in">
        <style:tab-stops/>
      </style:paragraph-properties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<text:s/>online<text:s/>indetta dal<text:span text:style-name="T6">l</text:span><text:span text:style-name="T7">’ Organizzazione Sindacale<text:s/></text:span><text:span text:style-name="T8">CISL SCUOLA SARDEGNA</text:span><text:span text:style-name="T9"><text:s/></text:span>il giorno<text:s/>12/03/24,<text:span text:style-name="T10"><text:s/></text:span>dalle ore 08.00 alle ore<text:s/>11.00.</text:p>
      <text:p text:style-name="Standard"/>
      <text:p text:style-name="Standard">Olbia, _______________</text:p>
      <text:p text:style-name="P11"/>
      <text:p text:style-name="P12">In fede</text:p>
      <text:p text:style-name="P13">______________________________________</text:p>
      <text:p text:style-name="Standard"/>
      <text:p text:style-name="Standard"/>
      <text:p text:style-name="Standard"/>
      <text:p text:style-name="P14">Orario di servizio del giorno<text:s/>12/03/2024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4-03-06T09:03:00Z</meta:creation-date>
    <dc:date>2024-03-06T09:04:00Z</dc:date>
    <meta:print-date>2018-12-19T09:04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81" meta:row-count="5" meta:non-whitespace-character-count="666"/>
  </office:meta>
</office:document-meta>
</file>