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1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a riunione sindacale online indetta dal<text:span text:style-name="T6">l’</text:span><text:bookmark-start text:name="_Hlk148441642"/><text:bookmark-start text:name="_Hlk160612368"/><text:span text:style-name="T7">Organizzazione Sindacale<text:s/></text:span><text:bookmark-end text:name="_Hlk148441642"/><text:bookmark-end text:name="_Hlk160612368"/><text:span text:style-name="T8">COBAS SCUOLA</text:span><text:span text:style-name="T9"><text:s/></text:span>il giorno<text:s/>22/04/24,<text:span text:style-name="T10"><text:s/></text:span>dalle ore 12:00 alle ore 14:00<text:s/>e dalle ore 14:30 alle ore 16:30.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<text:s/>22/04/2024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4-18T10:07:00Z</meta:creation-date>
    <dc:date>2024-04-18T10:35:00Z</dc:date>
    <meta:print-date>2018-12-19T09:04:00Z</meta:print-date>
    <meta:template xlink:href="Normal" xlink:type="simple"/>
    <meta:editing-cycles>5</meta:editing-cycles>
    <meta:editing-duration>PT11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4" meta:row-count="5" meta:non-whitespace-character-count="685"/>
  </office:meta>
</office:document-meta>
</file>