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 style:font-style-complex="italic"/>
    </style:style>
    <style:style style:name="T8" style:parent-style-name="Car.predefinitoparagrafo" style:family="text">
      <style:text-properties fo:font-weight="bold" style:font-weight-asian="bold" style:font-weight-complex="bold" style:font-style-complex="italic"/>
    </style:style>
    <style:style style:name="T9" style:parent-style-name="Car.predefinitoparagrafo" style:family="text">
      <style:text-properties fo:font-weight="bold" style:font-weight-asian="bold" style:font-weight-complex="bold" style:font-style-complex="italic"/>
    </style:style>
    <style:style style:name="T10" style:parent-style-name="Car.predefinitoparagrafo" style:family="text">
      <style:text-properties fo:font-weight="bold" style:font-weight-asian="bold" style:font-weight-complex="bold" style:font-style-complex="italic"/>
    </style:style>
    <style:style style:name="T11" style:parent-style-name="Car.predefinitoparagrafo" style:family="text">
      <style:text-properties style:font-style-complex="italic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UI</text:span><text:span text:style-name="T8">L SCUOLA</text:span><text:span text:style-name="T9"><text:s/>RUA</text:span><text:span text:style-name="T10"><text:s/>SARDEGNA</text:span><text:span text:style-name="T11"><text:s/></text:span>il giorno<text:s/>30/04/24,<text:span text:style-name="T12"><text:s/></text:span>dalle ore 08:00 alle ore 11:00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<text:s/>30/04/2024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24T13:07:00Z</meta:creation-date>
    <dc:date>2024-04-24T13:07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4" meta:row-count="5" meta:non-whitespace-character-count="668"/>
  </office:meta>
</office:document-meta>
</file>