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weight-complex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margin-left="4.425in" fo:text-indent="0.4916in">
        <style:tab-stops/>
      </style:paragraph-properties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1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a riunione sindacale indetta dal<text:span text:style-name="T6">l’<text:s/></text:span><text:bookmark-start text:name="_Hlk148441642"/><text:bookmark-start text:name="_Hlk160612368"/><text:span text:style-name="T7">l’Organizzazione Sindacale<text:s/></text:span><text:bookmark-end text:name="_Hlk148441642"/><text:bookmark-end text:name="_Hlk160612368"/><text:span text:style-name="T8">FLC CGIL</text:span><text:span text:style-name="T9"><text:s/></text:span>il giorno<text:s/>17/04/24,<text:span text:style-name="T10"><text:s/></text:span>dalle ore<text:s/>12:00 alle ore<text:s/>14:00.</text:p>
      <text:p text:style-name="Standard"/>
      <text:p text:style-name="Standard">Olbia, _______________</text:p>
      <text:p text:style-name="P11"/>
      <text:p text:style-name="P12">In fede</text:p>
      <text:p text:style-name="P13">______________________________________</text:p>
      <text:p text:style-name="Standard"/>
      <text:p text:style-name="Standard"/>
      <text:p text:style-name="Standard"/>
      <text:p text:style-name="P14">Orario di servizio del giorno<text:s/>17/04/2024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4-04-11T10:22:00Z</meta:creation-date>
    <dc:date>2024-04-11T10:22:00Z</dc:date>
    <meta:print-date>2018-12-19T09:04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3" meta:row-count="5" meta:non-whitespace-character-count="650"/>
  </office:meta>
</office:document-meta>
</file>