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1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a riunione sindacale<text:s/>provinciale online/mista<text:s/>indetta dal<text:span text:style-name="T6">l’</text:span><text:bookmark-start text:name="_Hlk148441642"/><text:bookmark-start text:name="_Hlk160612368"/><text:span text:style-name="T7">Organizzazione Sindacale<text:s/></text:span><text:bookmark-end text:name="_Hlk148441642"/><text:bookmark-end text:name="_Hlk160612368"/><text:span text:style-name="T8">GILDA</text:span><text:span text:style-name="T9"><text:s/></text:span>il giorno<text:s/>19/04/24,<text:span text:style-name="T10"><text:s/></text:span>dalle ore<text:s/>10:30 alle ore<text:s/>13:30.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<text:s/>19/04/2024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4-11T10:22:00Z</meta:creation-date>
    <dc:date>2024-04-11T10:27:00Z</dc:date>
    <meta:print-date>2018-12-19T09:04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2" meta:row-count="5" meta:non-whitespace-character-count="667"/>
  </office:meta>
</office:document-meta>
</file>