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style:font-style-complex="italic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margin-left="4.425in" fo:text-indent="0.4916in">
        <style:tab-stops/>
      </style:paragraph-properties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a riunione<text:s/>sindacale indetta dal<text:span text:style-name="T6">l</text:span><text:span text:style-name="T7">’</text:span><text:span text:style-name="T8"><text:s/></text:span><text:bookmark-start text:name="_Hlk148441642"/><text:bookmark-start text:name="_Hlk160612368"/><text:span text:style-name="T9">l’Organizzazione Sindacale<text:s/></text:span><text:span text:style-name="T10">ANIEF</text:span><text:bookmark-end text:name="_Hlk148441642"/><text:bookmark-end text:name="_Hlk160612368"/><text:span text:style-name="T11"><text:s/></text:span>il giorno<text:s/>08/04/24,<text:span text:style-name="T12"><text:s/></text:span>dalle ore<text:s/>11:30 alle ore 13:30.</text:p>
      <text:p text:style-name="Standard"/>
      <text:p text:style-name="Standard">Olbia, _______________</text:p>
      <text:p text:style-name="P13"/>
      <text:p text:style-name="P14">In fede</text:p>
      <text:p text:style-name="P15">______________________________________</text:p>
      <text:p text:style-name="Standard"/>
      <text:p text:style-name="Standard"/>
      <text:p text:style-name="Standard"/>
      <text:p text:style-name="P16">Orario di servizio del giorno<text:s/>08/04/2024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>dalle ore ______ <text:s text:c="2"/>alle ore _____ <text:s/>per n° ore________</text:p>
      <text:p text:style-name="P20">dalle ore ______ <text:s text:c="2"/>alle ore _____ <text:s/>per n° ore________</text:p>
      <text:p text:style-name="P2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4-04-04T09:44:00Z</meta:creation-date>
    <dc:date>2024-04-04T09:44:00Z</dc:date>
    <meta:print-date>2018-12-19T09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61" meta:row-count="5" meta:non-whitespace-character-count="649"/>
  </office:meta>
</office:document-meta>
</file>