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weight-complex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online indetta dal<text:span text:style-name="T6">l’ Organizzazione Sindacale<text:s/></text:span><text:bookmark-start text:name="_Hlk148441642"/><text:span text:style-name="T7">FLC CGIL della Sardegna</text:span><text:bookmark-end text:name="_Hlk148441642"/><text:span text:style-name="T8"><text:s/></text:span>il giorno<text:s/><text:bookmark-start text:name="_Hlk178336843"/>01/10/24<text:bookmark-end text:name="_Hlk178336843"/>,<text:span text:style-name="T9"><text:s/></text:span>dalle ore 11.30 alle ore 13.30.</text:p>
      <text:p text:style-name="Standard"/>
      <text:p text:style-name="Standard">Olbia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<text:s/>01/10/24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<text:s/>ore _____ <text:s/>per 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4-09-27T11:39:00Z</meta:creation-date>
    <dc:date>2024-09-27T11:40:00Z</dc:date>
    <meta:print-date>2018-12-19T09:0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82" meta:row-count="5" meta:non-whitespace-character-count="667"/>
  </office:meta>
</office:document-meta>
</file>