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</style:style>
    <style:style style:name="P2" style:parent-style-name="Standard" style:family="paragraph">
      <style:paragraph-properties fo:margin-left="4.425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bottom="0.1666in" fo:line-height="100%"/>
    </style:style>
    <style:style style:name="T6" style:parent-style-name="Car.predefinitoparagrafo" style:family="text">
      <style:text-properties style:font-style-complex="italic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style:font-weight-complex="bold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margin-left="4.425in" fo:text-indent="0.4916in">
        <style:tab-stops/>
      </style:paragraph-properties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Al Dirigente Scolastico <text:s text:c="28"/>della Scuola Secondaria di primo grado “Ettore Pais” <text:s text:c="52"/>di <text:s/>Olbia</text:p>
      <text:p text:style-name="P2"/>
      <text:p text:style-name="P3"/>
      <text:p text:style-name="P4">Il/La sottoscritto/a<text:s/>________________________________, nato/a a ____________________ il __________</text:p>
      <text:p text:style-name="P5">comunica la propria partecipazione all’assemblea sindacale<text:s/>indetta dal<text:span text:style-name="T6">l’ Organizzazione Sindacale<text:s/></text:span><text:span text:style-name="T7">Federazione Gilda Unams</text:span><text:span text:style-name="T8"><text:s/></text:span>il giorno 12/11/2024,<text:span text:style-name="T9"><text:s/></text:span>dalle ore 11:30 alle ore 13:30 C/O IT “DIONIGI PANEDDA” Via Mameli, Olbia.</text:p>
      <text:p text:style-name="Standard"/>
      <text:p text:style-name="Standard">Olbia, _______________</text:p>
      <text:p text:style-name="P10"/>
      <text:p text:style-name="P11">In fede</text:p>
      <text:p text:style-name="P12">______________________________________</text:p>
      <text:p text:style-name="Standard"/>
      <text:p text:style-name="Standard"/>
      <text:p text:style-name="Standard"/>
      <text:p text:style-name="P13">Orario di servizio del giorno 12/11/2024</text:p>
      <text:p text:style-name="P14">dalle ore ______ <text:s text:c="2"/>alle ore _____ <text:s/>per n° ore________</text:p>
      <text:p text:style-name="P15">dalle ore ______ <text:s text:c="2"/>alle ore _____ <text:s/>per n° ore________</text:p>
      <text:p text:style-name="P16">dalle ore ______ <text:s text:c="2"/>alle ore _____ <text:s/>per n° ore________</text:p>
      <text:p text:style-name="P17">dalle ore ______ <text:s text:c="2"/>alle ore _____ <text:s/>per n° ore________</text:p>
      <text:p text:style-name="P18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lued Acer Customer</meta:initial-creator>
    <dc:creator>Utente</dc:creator>
    <meta:creation-date>2024-11-08T12:10:00Z</meta:creation-date>
    <dc:date>2024-11-08T12:10:00Z</dc:date>
    <meta:print-date>2018-12-19T09:0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822" meta:row-count="5" meta:non-whitespace-character-count="701"/>
  </office:meta>
</office:document-meta>
</file>