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margin-left="4.425in" fo:text-indent="0.4916in">
        <style:tab-stops/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 in orario di servizio indetta dal<text:span text:style-name="T6">l’ Organizzazione Sindacale<text:s/></text:span><text:span text:style-name="T7">UIL SCUOLA RUA</text:span><text:span text:style-name="T8"><text:s/></text:span>il giorno<text:s/>26/03/2025,<text:span text:style-name="T9"><text:s/></text:span><text:span text:style-name="T10">riservata al<text:s/></text:span><text:span text:style-name="T11">personale docente</text:span>, dalle ore<text:s/><text:span text:style-name="T12">12:00</text:span><text:s/>alle ore<text:s/><text:span text:style-name="T13">14:00</text:span><text:span text:style-name="T14">,</text:span><text:s/>che si terrà presso<text:s/>il liceo scientifico di Olbia.</text:p>
      <text:p text:style-name="Standard"/>
      <text:p text:style-name="Standard">Olbia, _______________</text:p>
      <text:p text:style-name="P15"/>
      <text:p text:style-name="P16">In fede</text:p>
      <text:p text:style-name="P17">______________________________________</text:p>
      <text:p text:style-name="Standard"/>
      <text:p text:style-name="Standard"/>
      <text:p text:style-name="Standard"/>
      <text:p text:style-name="P18">Orario di servizio del giorno<text:s/>26/03/2025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>dalle ore ______ <text:s text:c="2"/>alle ore _____ <text:s/>per n° ore________</text:p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24T12:02:00Z</meta:creation-date>
    <dc:date>2025-03-24T12:03:00Z</dc:date>
    <meta:print-date>2018-12-19T09:0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