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Nazionale in orario di servizio indetta dal<text:span text:style-name="T6">l’ Organizzazione Sindacale<text:s/></text:span><text:span text:style-name="T7">Anief<text:s/></text:span>il giorno 10/03/2025,<text:s/>dalle ore 08:00 alle ore 11:00,<text:span text:style-name="T8"><text:s/></text:span><text:span text:style-name="T9">per tutto il personal</text:span><text:span text:style-name="T10">e scolastico, in modalità online.</text:span><text:s/>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 10/03/2025</text:p>
      <text:p text:style-name="P15">dalle ore ______ <text:s text:c="2"/>alle ore _____ <text:s/>per n° ore________</text:p>
      <text:p text:style-name="P16">dalle ore ______ <text:s text:c="2"/>alle ore _____ <text:s/>per n°<text:s/>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05T11:45:00Z</meta:creation-date>
    <dc:date>2025-03-06T09:16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48" meta:row-count="6" meta:non-whitespace-character-count="723"/>
  </office:meta>
</office:document-meta>
</file>