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margin-left="4.425in" fo:text-indent="0.4916in">
        <style:tab-stops/>
      </style:paragraph-properties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<text:s/>orario di servizio<text:s/>indetta dal<text:span text:style-name="T6">l’ Organizzazione Sindacale<text:s/></text:span><text:span text:style-name="T7">Anief</text:span><text:span text:style-name="T8"><text:s/></text:span>il giorno<text:s/>07/03/2025,<text:span text:style-name="T9"><text:s/></text:span><text:span text:style-name="T10">riservata al personale<text:s/></text:span><text:span text:style-name="T11">docente</text:span><text:span text:style-name="T12"><text:s/>di sostegno</text:span><text:span text:style-name="T13">, in modalità online.</text:span><text:s/></text:p>
      <text:p text:style-name="Standard"/>
      <text:p text:style-name="Standard">Olbia, _______________</text:p>
      <text:p text:style-name="P14"/>
      <text:p text:style-name="P15">In fede</text:p>
      <text:p text:style-name="P16">______________________________________</text:p>
      <text:p text:style-name="Standard"/>
      <text:p text:style-name="Standard"/>
      <text:p text:style-name="Standard"/>
      <text:p text:style-name="P17">Orario di servizio del giorno<text:s/>07/03/2025</text:p>
      <text:p text:style-name="P18">dalle ore ______ <text:s text:c="2"/>alle ore _____ <text:s/>per n° ore________</text:p>
      <text:p text:style-name="P19">dalle ore ______ <text:s text:c="2"/>alle ore _____ <text:s/>per n°<text:s/>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04T12:49:00Z</meta:creation-date>
    <dc:date>2025-03-04T12:49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5" meta:row-count="5" meta:non-whitespace-character-count="695"/>
  </office:meta>
</office:document-meta>
</file>