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</style:style>
    <style:style style:name="P2" style:parent-style-name="Standard" style:family="paragraph">
      <style:paragraph-properties fo:margin-left="4.425in">
        <style:tab-stops/>
      </style:paragraph-properties>
    </style:style>
    <style:style style:name="P3" style:parent-style-name="Standard" style:family="paragraph">
      <style:paragraph-properties fo:margin-left="4.425in">
        <style:tab-stops/>
      </style:paragraph-properties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 fo:margin-bottom="0.1666in" fo:line-height="100%"/>
    </style:style>
    <style:style style:name="T6" style:parent-style-name="Car.predefinitoparagrafo" style:family="text">
      <style:text-properties style:font-style-complex="italic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style:font-weight-complex="bold"/>
    </style:style>
    <style:style style:name="T11" style:parent-style-name="Car.predefinitoparagrafo" style:family="text">
      <style:text-properties style:font-weight-complex="bold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margin-left="4.425in" fo:text-indent="0.4916in">
        <style:tab-stops/>
      </style:paragraph-properties>
    </style:style>
    <style:style style:name="P17" style:parent-style-name="Standard" style:family="paragraph">
      <style:paragraph-properties fo:text-align="end"/>
    </style:style>
    <style:style style:name="P18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9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0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1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2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3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</office:automatic-styles>
  <office:body>
    <office:text text:use-soft-page-breaks="true">
      <text:p text:style-name="P1">Al Dirigente Scolastico <text:s text:c="28"/>della Scuola Secondaria di primo grado “Ettore Pais” <text:s text:c="52"/>di <text:s/>Olbia</text:p>
      <text:p text:style-name="P2"/>
      <text:p text:style-name="P3"/>
      <text:p text:style-name="P4">Il/La sottoscritto/a<text:s/>________________________________, nato/a a____________________ il __________</text:p>
      <text:p text:style-name="P5">comunica la propria partecipazione all’assemblea sindacale in orario di servizio indetta dal<text:span text:style-name="T6">l’ Organizzazione Sindacale<text:s/></text:span><text:span text:style-name="T7">FLC CGIL</text:span><text:span text:style-name="T8"><text:s/></text:span>il giorno 28/03/2025,<text:span text:style-name="T9"><text:s/></text:span><text:span text:style-name="T10">riservata al personale</text:span><text:span text:style-name="T11"><text:s/>docente</text:span>, dalle ore<text:s/><text:span text:style-name="T12">8:00</text:span><text:s/>alle ore<text:s/><text:span text:style-name="T13">11:00</text:span><text:span text:style-name="T14">,</text:span><text:s/>che si terrà<text:s/>in presenza e online.</text:p>
      <text:p text:style-name="Standard"/>
      <text:p text:style-name="Standard">Olbia, _______________</text:p>
      <text:p text:style-name="P15"/>
      <text:p text:style-name="P16">In fede</text:p>
      <text:p text:style-name="P17">______________________________________</text:p>
      <text:p text:style-name="Standard"/>
      <text:p text:style-name="Standard"/>
      <text:p text:style-name="Standard"/>
      <text:p text:style-name="P18">Orario di servizio del giorno 28/03/2025</text:p>
      <text:p text:style-name="P19">dalle ore ______ <text:s text:c="2"/>alle ore _____ <text:s/>per n°<text:s/>ore________</text:p>
      <text:p text:style-name="P20">dalle ore ______ <text:s text:c="2"/>alle ore _____ <text:s/>per n° ore________</text:p>
      <text:p text:style-name="P21">dalle ore ______ <text:s text:c="2"/>alle ore _____ <text:s/>per n° ore________</text:p>
      <text:p text:style-name="P22">dalle ore ______ <text:s text:c="2"/>alle ore _____ <text:s/>per n° ore________</text:p>
      <text:p text:style-name="P23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Valued Acer Customer</meta:initial-creator>
    <dc:creator>Gavino</dc:creator>
    <meta:creation-date>2025-03-25T12:25:00Z</meta:creation-date>
    <dc:date>2025-03-25T12:27:00Z</dc:date>
    <meta:print-date>2018-12-19T09:04:00Z</meta:print-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7" meta:character-count="851" meta:row-count="6" meta:non-whitespace-character-count="725"/>
  </office:meta>
</office:document-meta>
</file>