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margin-left="4.425in" fo:text-indent="0.4916in">
        <style:tab-stops/>
      </style:paragraph-properties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____________________ il __________</text:p>
      <text:p text:style-name="P5">comunica la propria partecipazione all’assemblea sindacale in<text:s/>orario di servizio<text:s/>indetta dal<text:span text:style-name="T6">l’ Organizzazione Sindacale<text:s/></text:span><text:span text:style-name="T7">Federazione Gilda Unams</text:span><text:span text:style-name="T8"><text:s/></text:span>il giorno<text:s/>07/03/2025,<text:span text:style-name="T9"><text:s/></text:span><text:span text:style-name="T10">riservata al personale<text:s/></text:span><text:span text:style-name="T11">docente</text:span>, dalle ore<text:s/><text:span text:style-name="T12">08</text:span><text:span text:style-name="T13">:3</text:span><text:span text:style-name="T14">0</text:span><text:s/>alle ore<text:s/><text:span text:style-name="T15">11</text:span><text:span text:style-name="T16">:</text:span><text:span text:style-name="T17">3</text:span><text:span text:style-name="T18">0</text:span><text:span text:style-name="T19">,</text:span><text:s/>che si terrà presso l’aula magna dell’IC Budoni San Teodoro, Via Kennedy, Budoni.</text:p>
      <text:p text:style-name="Standard"/>
      <text:p text:style-name="Standard">Olbia, _______________</text:p>
      <text:p text:style-name="P20"/>
      <text:p text:style-name="P21">In fede</text:p>
      <text:p text:style-name="P22">______________________________________</text:p>
      <text:p text:style-name="Standard"/>
      <text:p text:style-name="Standard"/>
      <text:p text:style-name="Standard"/>
      <text:p text:style-name="P23">Orario di servizio del giorno<text:s/>07/03/2025</text:p>
      <text:p text:style-name="P24">dalle ore ______ <text:s text:c="2"/>alle ore _____ <text:s/>per n° ore________</text:p>
      <text:p text:style-name="P25">dalle ore ______ <text:s text:c="2"/>alle ore _____ <text:s/>per n°<text:s/>ore________</text:p>
      <text:p text:style-name="P26">dalle ore ______ <text:s text:c="2"/>alle ore _____ <text:s/>per n° ore________</text:p>
      <text:p text:style-name="P27">dalle ore ______ <text:s text:c="2"/>alle ore _____ <text:s/>per n° ore________</text:p>
      <text:p text:style-name="P2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3-04T09:06:00Z</meta:creation-date>
    <dc:date>2025-03-04T09:11:00Z</dc:date>
    <meta:print-date>2018-12-19T09:04:00Z</meta:print-date>
    <meta:template xlink:href="Normal" xlink:type="simple"/>
    <meta:editing-cycles>6</meta:editing-cycles>
    <meta:editing-duration>PT5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14" meta:row-count="6" meta:non-whitespace-character-count="779"/>
  </office:meta>
</office:document-meta>
</file>