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margin-left="4.425in">
        <style:tab-stops/>
      </style:paragraph-properties>
    </style:style>
    <style:style style:name="P3" style:parent-style-name="Standard" style:family="paragraph">
      <style:paragraph-properties fo:margin-left="4.425in">
        <style:tab-stops/>
      </style:paragraph-properties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1666in" fo:line-height="100%"/>
    </style:style>
    <style:style style:name="T6" style:parent-style-name="Car.predefinitoparagrafo" style:family="text">
      <style:text-properties style:font-style-complex="italic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margin-left="4.425in" fo:text-indent="0.4916in">
        <style:tab-stops/>
      </style:paragraph-properties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6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7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body>
    <office:text text:use-soft-page-breaks="true">
      <text:p text:style-name="P1">Al Dirigente Scolastico <text:s text:c="28"/>della Scuola Secondaria di primo grado “Ettore Pais” <text:s text:c="52"/>di <text:s/>Olbia</text:p>
      <text:p text:style-name="P2"/>
      <text:p text:style-name="P3"/>
      <text:p text:style-name="P4">Il/La sottoscritto/a<text:s/>________________________________, nato/a a ____________________ il __________</text:p>
      <text:p text:style-name="P5">comunica la propria partecipazione all’assemblea sindacale online indetta dal<text:span text:style-name="T6">l’ Organizzazione Sindacale<text:s/></text:span><text:span text:style-name="T7">FLC CGIL</text:span><text:span text:style-name="T8"><text:s/></text:span>il giorno<text:s/><text:bookmark-start text:name="_Hlk178336843"/>01/04/2<text:bookmark-end text:name="_Hlk178336843"/>5,<text:span text:style-name="T9"><text:s/></text:span>dalle ore<text:s/>08:15<text:s/>alle ore<text:s/>10:15.</text:p>
      <text:p text:style-name="Standard"/>
      <text:p text:style-name="Standard">Olbia, _______________</text:p>
      <text:p text:style-name="P10"/>
      <text:p text:style-name="P11">In fede</text:p>
      <text:p text:style-name="P12">______________________________________</text:p>
      <text:p text:style-name="Standard"/>
      <text:p text:style-name="Standard"/>
      <text:p text:style-name="Standard"/>
      <text:p text:style-name="P13">Orario di servizio del giorno<text:s/>1/04/25</text:p>
      <text:p text:style-name="P14">dalle ore ______ <text:s text:c="2"/>alle ore _____ <text:s/>per n° ore________</text:p>
      <text:p text:style-name="P15">dalle ore ______ <text:s text:c="2"/>alle ore _____ <text:s/>per n° ore________</text:p>
      <text:p text:style-name="P16">dalle ore ______ <text:s text:c="2"/>alle ore<text:s/>_____ <text:s/>per n° ore________</text:p>
      <text:p text:style-name="P17">dalle ore ______ <text:s text:c="2"/>alle ore _____ <text:s/>per n° ore________</text:p>
      <text:p text:style-name="P18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Valued Acer Customer</meta:initial-creator>
    <dc:creator>Gavino</dc:creator>
    <meta:creation-date>2025-03-27T12:51:00Z</meta:creation-date>
    <dc:date>2025-03-27T12:51:00Z</dc:date>
    <meta:print-date>2018-12-19T09:0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4" meta:character-count="766" meta:row-count="5" meta:non-whitespace-character-count="653"/>
  </office:meta>
</office:document-meta>
</file>