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weight-complex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online indetta dal<text:span text:style-name="T6">l’ Organizzazione Sindacale<text:s/></text:span><text:span text:style-name="T7">Anief</text:span><text:span text:style-name="T8"><text:s/></text:span>il giorno<text:s/><text:bookmark-start text:name="_Hlk178336843"/>01/04/2<text:bookmark-end text:name="_Hlk178336843"/>5,<text:span text:style-name="T9"><text:s/></text:span>dalle ore<text:s/>08:00<text:s/>alle ore<text:s/>11:00.</text:p>
      <text:p text:style-name="Standard"/>
      <text:p text:style-name="Standard">Olbia, _______________</text:p>
      <text:p text:style-name="P10"/>
      <text:p text:style-name="P11">In fede</text:p>
      <text:p text:style-name="P12">______________________________________</text:p>
      <text:p text:style-name="Standard"/>
      <text:p text:style-name="Standard"/>
      <text:p text:style-name="Standard"/>
      <text:p text:style-name="P13">Orario di servizio del giorno<text:s/>1/04/25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<text:s/>_____ <text:s/>per n° ore________</text:p>
      <text:p text:style-name="P17">dalle ore ______ <text:s text:c="2"/>alle ore _____ <text:s/>per n° ore________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3-27T12:24:00Z</meta:creation-date>
    <dc:date>2025-03-27T12:27:00Z</dc:date>
    <meta:print-date>2018-12-19T09:04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3" meta:row-count="5" meta:non-whitespace-character-count="650"/>
  </office:meta>
</office:document-meta>
</file>