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style:font-weight-complex="bold"/>
    </style:style>
    <style:style style:name="T11" style:parent-style-name="Car.predefinitoparagrafo" style:family="text">
      <style:text-properties style:font-weight-complex="bold"/>
    </style:style>
    <style:style style:name="T12" style:parent-style-name="Car.predefinitoparagrafo" style:family="text">
      <style:text-properties style:font-weight-complex="bold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margin-left="4.425in" fo:text-indent="0.4916in">
        <style:tab-stops/>
      </style:paragraph-properties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2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a Scuola Secondaria di primo grado “Ettore Pais” <text:s text:c="52"/>di <text:s/>Olbia</text:p>
      <text:p text:style-name="P2"/>
      <text:p text:style-name="P3"/>
      <text:p text:style-name="P4">Il/La sottoscritto/a<text:s/>________________________________, nato/a a ____________________ il __________</text:p>
      <text:p text:style-name="P5">comunica la propria partecipazione all’assemblea sindacale in<text:s/>presso l’ Aula Magna dell’ Istituto Amsicora, in via Emilia, Olbia,<text:s/>indetta dal<text:span text:style-name="T6">l’ Organizzazione Sindacale<text:s/></text:span><text:span text:style-name="T7">Cisl Scuola Sardegna</text:span><text:span text:style-name="T8"><text:s/></text:span>il giorno<text:s/>08/04/2025,<text:span text:style-name="T9"><text:s/></text:span><text:span text:style-name="T10">rivolta</text:span><text:span text:style-name="T11"><text:s/>a tutto il personale</text:span><text:span text:style-name="T12"><text:s/></text:span>, dalle ore<text:s/><text:span text:style-name="T13">08</text:span><text:span text:style-name="T14">:</text:span><text:span text:style-name="T15">00</text:span><text:s/>alle ore<text:s/><text:span text:style-name="T16">1</text:span><text:span text:style-name="T17">2</text:span><text:span text:style-name="T18">:</text:span><text:span text:style-name="T19">00</text:span>.</text:p>
      <text:p text:style-name="Standard"/>
      <text:p text:style-name="Standard">Olbia, _______________</text:p>
      <text:p text:style-name="P20"/>
      <text:p text:style-name="P21">In fede</text:p>
      <text:p text:style-name="P22">______________________________________</text:p>
      <text:p text:style-name="Standard"/>
      <text:p text:style-name="Standard"/>
      <text:p text:style-name="Standard"/>
      <text:p text:style-name="P23">Orario di servizio del giorno<text:s/>08/04/2025</text:p>
      <text:p text:style-name="P24">dalle ore ______ <text:s text:c="2"/>alle ore _____ <text:s/>per n° ore________</text:p>
      <text:p text:style-name="P25">dalle ore ______ <text:s text:c="2"/>alle ore _____ <text:s/>per n°<text:s/>ore________</text:p>
      <text:p text:style-name="P26">dalle ore ______ <text:s text:c="2"/>alle ore _____ <text:s/>per n° ore________</text:p>
      <text:p text:style-name="P27">dalle ore ______ <text:s text:c="2"/>alle ore _____ <text:s/>per n° ore________</text:p>
      <text:p text:style-name="P28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alued Acer Customer</meta:initial-creator>
    <dc:creator>Gavino</dc:creator>
    <meta:creation-date>2025-04-03T09:00:00Z</meta:creation-date>
    <dc:date>2025-04-03T09:02:00Z</dc:date>
    <meta:print-date>2018-12-19T09:04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1" meta:character-count="878" meta:row-count="6" meta:non-whitespace-character-count="748"/>
  </office:meta>
</office:document-meta>
</file>