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margin-left="4.425in" fo:text-indent="0.4916in">
        <style:tab-stops/>
      </style:paragraph-properties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in videoconferenza indetta dal<text:span text:style-name="T6">l’ Organizzazione Sindacale<text:s/></text:span><text:span text:style-name="T7">UIL SCUOLA RUA</text:span><text:span text:style-name="T8"><text:s/></text:span>il giorno<text:s/>09/04/2025,<text:span text:style-name="T9"><text:s/></text:span><text:span text:style-name="T10">destinata a tutto il personale</text:span><text:span text:style-name="T11"><text:s/></text:span>, dalle ore<text:s/><text:span text:style-name="T12">08</text:span><text:span text:style-name="T13">:</text:span><text:span text:style-name="T14">00</text:span><text:s/>alle ore<text:s/><text:span text:style-name="T15">11</text:span><text:span text:style-name="T16">:</text:span><text:span text:style-name="T17">00</text:span>.</text:p>
      <text:p text:style-name="Standard"/>
      <text:p text:style-name="Standard">Olbia, _______________</text:p>
      <text:p text:style-name="P18"/>
      <text:p text:style-name="P19">In fede</text:p>
      <text:p text:style-name="P20">______________________________________</text:p>
      <text:p text:style-name="Standard"/>
      <text:p text:style-name="Standard"/>
      <text:p text:style-name="Standard"/>
      <text:p text:style-name="P21">Orario di servizio del giorno<text:s/>09/04/2025</text:p>
      <text:p text:style-name="P22">dalle ore ______ <text:s text:c="2"/>alle ore _____ <text:s/>per n° ore________</text:p>
      <text:p text:style-name="P23">dalle ore ______ <text:s text:c="2"/>alle ore _____ <text:s/>per n°<text:s/>ore________</text:p>
      <text:p text:style-name="P24">dalle ore ______ <text:s text:c="2"/>alle ore _____ <text:s/>per n° ore________</text:p>
      <text:p text:style-name="P25">dalle ore ______ <text:s text:c="2"/>alle ore _____ <text:s/>per n° ore________</text:p>
      <text:p text:style-name="P2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4-03T07:37:00Z</meta:creation-date>
    <dc:date>2025-04-03T07:37:00Z</dc:date>
    <meta:print-date>2018-12-19T09:04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2" meta:row-count="5" meta:non-whitespace-character-count="701"/>
  </office:meta>
</office:document-meta>
</file>