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FLC CGIL</text:span><text:span text:style-name="T8"><text:s/></text:span>il giorno<text:s/>27/05/2025,<text:span text:style-name="T9"><text:s/></text:span>dalle ore 11:30 alle ore 13:30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 12/11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5-22T09:33:00Z</meta:creation-date>
    <dc:date>2025-05-22T09:33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1" meta:row-count="5" meta:non-whitespace-character-count="657"/>
  </office:meta>
</office:document-meta>
</file>