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FLC CGIL</text:span><text:span text:style-name="T8"><text:s/></text:span>il giorno 28/05/2025,<text:span text:style-name="T9"><text:s/></text:span>dalle ore<text:s/>12:00<text:s/>alle ore<text:s/>14:00 presso Via Dante Alighieri fronte Municipio di Olbia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 12/11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<text:s/>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5-26T09:13:00Z</meta:creation-date>
    <dc:date>2025-05-26T09:13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3" meta:character-count="824" meta:row-count="5" meta:non-whitespace-character-count="702"/>
  </office:meta>
</office:document-meta>
</file>