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margin-left="4.425in" fo:text-indent="0.4916in">
        <style:tab-stops/>
      </style:paragraph-properties>
    </style:style>
    <style:style style:name="P15" style:parent-style-name="Standard" style:family="paragraph">
      <style:paragraph-properties fo:text-align="end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0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1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____________________ il __________</text:p>
      <text:p text:style-name="P5">comunica la propria partecipazione all’assemblea sindacale,<text:s/>in modalità online,<text:s/>in orario di servizio indetta dal<text:span text:style-name="T6">l’ Organizzazione Sindacale<text:s/></text:span><text:span text:style-name="T7">FLC CGIL</text:span><text:s/>per<text:s/>il giorno<text:s/>01/10/2025,<text:span text:style-name="T8"><text:s/></text:span><text:span text:style-name="T9">rivolta a tutto il personal</text:span><text:span text:style-name="T10">e</text:span>, dalle ore<text:s/><text:span text:style-name="T11">08:00</text:span><text:s/>alle ore<text:s/><text:span text:style-name="T12">10:00.</text:span></text:p>
      <text:p text:style-name="Standard"/>
      <text:p text:style-name="Standard">Olbia, _______________</text:p>
      <text:p text:style-name="P13"/>
      <text:p text:style-name="P14">In fede</text:p>
      <text:p text:style-name="P15">______________________________________</text:p>
      <text:p text:style-name="Standard"/>
      <text:p text:style-name="Standard"/>
      <text:p text:style-name="Standard"/>
      <text:p text:style-name="P16">Orario di servizio del giorno<text:s/>01/10/2025</text:p>
      <text:p text:style-name="P17">dalle ore ______ <text:s text:c="2"/>alle ore _____ <text:s/>per n° ore________</text:p>
      <text:p text:style-name="P18">dalle ore ______ <text:s text:c="2"/>alle ore _____ <text:s/>per n° ore________</text:p>
      <text:p text:style-name="P19">dalle ore ______ <text:s text:c="2"/>alle ore _____ <text:s/>per n° ore________</text:p>
      <text:p text:style-name="P20">dalle ore ______ <text:s text:c="2"/>alle ore _____ <text:s/>per n° ore________</text:p>
      <text:p text:style-name="P2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9-27T08:11:00Z</meta:creation-date>
    <dc:date>2025-09-27T08:11:00Z</dc:date>
    <meta:print-date>2018-12-19T09:04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0" meta:row-count="5" meta:non-whitespace-character-count="716"/>
  </office:meta>
</office:document-meta>
</file>