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margin-left="4.425in" fo:text-indent="0.4916in">
        <style:tab-stops/>
      </style:paragraph-properties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2"/>di <text:s/>Olbia</text:p>
      <text:p text:style-name="P2"/>
      <text:p text:style-name="P3"/>
      <text:p text:style-name="P4">Il/La sottoscritto/a<text:s/>________________________________, nato/a a____________________ il __________</text:p>
      <text:p text:style-name="P5">comunica la propria partecipazione all’assemblea sindacale in orario di servizio indetta dal<text:span text:style-name="T6">l’ Organizzazione Sindacale<text:s/></text:span><text:span text:style-name="T7">Cisl Scuola Tempio Gallura</text:span><text:s/>il giorno 25/09/2025,<text:span text:style-name="T8"><text:s/></text:span><text:span text:style-name="T9">rivolta a tutto il personale</text:span>, dalle ore<text:s/><text:span text:style-name="T10">11:30</text:span><text:s/>alle ore<text:s/><text:span text:style-name="T11">13:30</text:span><text:span text:style-name="T12">,</text:span><text:s/>che si terrà<text:s/>on-line sincrona<text:s/>presso<text:s/>i locali del liceo scientifico di Olbia.</text:p>
      <text:p text:style-name="Standard"/>
      <text:p text:style-name="Standard">Olbia, _______________</text:p>
      <text:p text:style-name="P13"/>
      <text:p text:style-name="P14">In fede</text:p>
      <text:p text:style-name="P15">______________________________________</text:p>
      <text:p text:style-name="Standard"/>
      <text:p text:style-name="Standard"/>
      <text:p text:style-name="Standard"/>
      <text:p text:style-name="P16">Orario di servizio del giorno 25/09/2025</text:p>
      <text:p text:style-name="P17">dalle ore ______ <text:s text:c="2"/>alle ore _____ <text:s/>per n°<text:s/>ore________</text:p>
      <text:p text:style-name="P18">dalle ore ______ <text:s text:c="2"/>alle ore _____ <text:s/>per n° ore________</text:p>
      <text:p text:style-name="P19">dalle ore ______ <text:s text:c="2"/>alle ore _____ <text:s/>per n° ore________</text:p>
      <text:p text:style-name="P20">dalle ore ______ <text:s text:c="2"/>alle ore _____ <text:s/>per n° ore________</text:p>
      <text:p text:style-name="P2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alued Acer Customer</meta:initial-creator>
    <dc:creator>Gavino</dc:creator>
    <meta:creation-date>2025-09-17T09:08:00Z</meta:creation-date>
    <dc:date>2025-09-17T09:11:00Z</dc:date>
    <meta:print-date>2018-12-19T09:04:00Z</meta:print-date>
    <meta:template xlink:href="Normal" xlink:type="simple"/>
    <meta:editing-cycles>5</meta:editing-cycles>
    <meta:editing-duration>PT18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6" meta:character-count="911" meta:row-count="6" meta:non-whitespace-character-count="776"/>
  </office:meta>
</office:document-meta>
</file>