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1347in" fo:text-indent="-0.0986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margin-left="4.425in" fo:text-indent="0.4916in">
        <style:tab-stops/>
      </style:paragraph-properties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<text:s text:c="51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Anief<text:s/></text:span>il giorno<text:s/>13/10/2025,<text:span text:style-name="T8"><text:s/></text:span><text:span text:style-name="T9">rivolta ai docenti</text:span><text:span text:style-name="T10"><text:s/></text:span>di Musica e Strumento Musicale, dalle ore 08.00 alle ore 11.00 e dalle ore 16.00 alle ore<text:s/>19.00.</text:p>
      <text:p text:style-name="Standard"/>
      <text:p text:style-name="Standard">Olbia, _______________</text:p>
      <text:p text:style-name="P11"/>
      <text:p text:style-name="P12">In fede</text:p>
      <text:p text:style-name="P13">______________________________________</text:p>
      <text:p text:style-name="Standard"/>
      <text:p text:style-name="Standard"/>
      <text:p text:style-name="Standard"/>
      <text:p text:style-name="P14">Orario di servizio del giorno<text:s/><text:bookmark-start text:name="_Hlk210897422"/>13/10/2025<text:bookmark-end text:name="_Hlk210897422"/></text:p>
      <text:p text:style-name="P15">dalle ore ______ <text:s text:c="2"/>alle ore _____ <text:s/>per n° ore________</text:p>
      <text:p text:style-name="P16">dalle ore<text:s/>______ <text:s text:c="2"/>alle ore _____ <text:s/>per n° ore________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10-09T08:16:00Z</meta:creation-date>
    <dc:date>2025-10-09T08:19:00Z</dc:date>
    <meta:print-date>2018-12-19T09:04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0" meta:row-count="6" meta:non-whitespace-character-count="724"/>
  </office:meta>
</office:document-meta>
</file>