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1347in" fo:text-indent="-0.0986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margin-left="4.425in" fo:text-indent="0.4916in">
        <style:tab-stops/>
      </style:paragraph-properties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0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<text:s/>indetta dal<text:span text:style-name="T6">l’ Organizzazione Sindacale<text:s/></text:span><text:span text:style-name="T7">Uil Scuola Rua</text:span><text:span text:style-name="T8"><text:s/></text:span>il giorno<text:s/>20/10/2025,<text:span text:style-name="T9"><text:s/></text:span><text:span text:style-name="T10">rivolta<text:s/></text:span><text:span text:style-name="T11">al personale docente e Ata</text:span>, dalle ore 08:00 alle ore<text:s/>10:30, presso il liceo Classico “A. Gramsci” di Olbia.</text:p>
      <text:p text:style-name="Standard"/>
      <text:p text:style-name="Standard">Olbia, _______________</text:p>
      <text:p text:style-name="P12"/>
      <text:p text:style-name="P13">In fede</text:p>
      <text:p text:style-name="P14">______________________________________</text:p>
      <text:p text:style-name="Standard"/>
      <text:p text:style-name="Standard"/>
      <text:p text:style-name="Standard"/>
      <text:p text:style-name="P15">Orario di servizio del giorno<text:s/><text:bookmark-start text:name="_Hlk210897422"/>20/10/2025<text:bookmark-end text:name="_Hlk210897422"/></text:p>
      <text:p text:style-name="P16">dalle ore ______ <text:s text:c="2"/>alle ore _____ <text:s/>per n° ore________</text:p>
      <text:p text:style-name="P17">dalle ore<text:s/>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10-15T08:41:00Z</meta:creation-date>
    <dc:date>2025-10-15T08:43:00Z</dc:date>
    <meta:print-date>2018-12-19T09:04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2" meta:row-count="6" meta:non-whitespace-character-count="726"/>
  </office:meta>
</office:document-meta>
</file>