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0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Uil Scuola Rua<text:s/></text:span>il giorno<text:s/>14/11/2025,<text:span text:style-name="T8"><text:s/></text:span><text:span text:style-name="T9">rivolta al personale docente e Ata</text:span>, dalle ore 08:00 alle ore<text:s/>11:00,<text:s/>in modalità telematica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<text:bookmark-start text:name="_Hlk210897422"/>14/11/2025<text:bookmark-end text:name="_Hlk210897422"/></text:p>
      <text:p text:style-name="P14">dalle ore ______ <text:s text:c="2"/>alle ore _____ <text:s/>per n° ore________</text:p>
      <text:p text:style-name="P15">dalle ore<text:s/>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11-10T08:06:00Z</meta:creation-date>
    <dc:date>2025-11-10T08:06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8" meta:row-count="5" meta:non-whitespace-character-count="706"/>
  </office:meta>
</office:document-meta>
</file>