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0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Uil Scuola Rua<text:s/></text:span>il giorno 16/01/2026,<text:span text:style-name="T8"><text:s/></text:span><text:span text:style-name="T9">rivolta<text:s/></text:span><text:span text:style-name="T10">agli iscritti e simpatizzanti Docenti e ATA</text:span>, dalle ore<text:s/>12:00 alle ore 14:00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16/01/2026</text:p>
      <text:p text:style-name="P15">dalle ore ______ <text:s text:c="2"/>alle ore _____ <text:s/>per n° ore________</text:p>
      <text:p text:style-name="P16">dalle ore ______ <text:s text:c="2"/>alle ore<text:s/>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6-01-09T10:24:00Z</meta:creation-date>
    <dc:date>2026-01-09T10:24:00Z</dc:date>
    <meta:print-date>2018-12-19T09:0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