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1347in" fo:text-indent="-0.0986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style:font-weight-complex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margin-left="4.425in" fo:text-indent="0.4916in">
        <style:tab-stops/>
      </style:paragraph-properties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0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 indetta dal<text:span text:style-name="T6">le Organizzazioni Sindacali<text:s/></text:span><text:span text:style-name="T7">GILDA UNAMS,<text:s/></text:span>giorno<text:s/>05/03/2026,<text:span text:style-name="T8"><text:s/></text:span><text:span text:style-name="T9">rivolta al personale docente e Ata</text:span>,<text:s/>su due turni,<text:s/><text:span text:style-name="T10">il primo nella fascia oraria<text:s/></text:span><text:span text:style-name="T11">8:00-10:00</text:span><text:span text:style-name="T12"><text:s/>e il secondo nella fascia oraria<text:s/></text:span><text:span text:style-name="T13">12:00-14:00</text:span>,<text:s/>in modalità telematica.</text:p>
      <text:p text:style-name="Standard"/>
      <text:p text:style-name="Standard">Olbia, _______________</text:p>
      <text:p text:style-name="P14"/>
      <text:p text:style-name="P15">In fede</text:p>
      <text:p text:style-name="P16">______________________________________</text:p>
      <text:p text:style-name="Standard"/>
      <text:p text:style-name="Standard"/>
      <text:p text:style-name="P17">Orario di servizio del giorno<text:s/>05/03/2026</text:p>
      <text:p text:style-name="P18">dalle ore ______ <text:s text:c="2"/>alle ore<text:s/>_____ <text:s/>per n° ore________</text:p>
      <text:p text:style-name="P19">dalle ore ______ <text:s text:c="2"/>alle ore _____ <text:s/>per n° ore________</text:p>
      <text:p text:style-name="P20">dalle ore ______ <text:s text:c="2"/>alle ore _____ <text:s/>per n° ore________</text:p>
      <text:p text:style-name="P21">dalle ore ______ <text:s text:c="2"/>alle ore _____ <text:s/>per n° ore________</text:p>
      <text:p text:style-name="P2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6-02-27T12:13:00Z</meta:creation-date>
    <dc:date>2026-02-27T12:13:00Z</dc:date>
    <meta:print-date>2018-12-19T09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90" meta:row-count="6" meta:non-whitespace-character-count="759"/>
  </office:meta>
</office:document-meta>
</file>