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style:font-style-complex="italic"/>
    </style:style>
    <style:style style:name="T11" style:parent-style-name="Car.predefinitoparagrafo" style:family="text">
      <style:text-properties style:font-style-complex="italic"/>
    </style:style>
    <style:style style:name="T12" style:parent-style-name="Car.predefinitoparagrafo" style:family="text">
      <style:text-properties style:font-style-complex="italic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margin-left="4.425in" fo:text-indent="0.4916in">
        <style:tab-stops/>
      </style:paragraph-properties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detta dal<text:span text:style-name="T6">l</text:span><text:span text:style-name="T7">e</text:span><text:span text:style-name="T8"><text:s/>Organizzazion</text:span><text:span text:style-name="T9">i</text:span><text:span text:style-name="T10"><text:s/>Sindacal</text:span><text:span text:style-name="T11">i</text:span><text:span text:style-name="T12"><text:s/></text:span><text:span text:style-name="T13">FLC CGIL, CISL SCUOLA, UIL SCUOLA RUA, GILDA UNAMS, SNALS CONFSAL, E ANIEF</text:span><text:span text:style-name="T14">,<text:s/></text:span>il giorno<text:s/>13/02/2026,<text:span text:style-name="T15"><text:s/></text:span><text:span text:style-name="T16">rivolta al personale docente e Ata</text:span>, dalle ore 08:00 alle ore<text:s/>12:00, in modalità telematica.</text:p>
      <text:p text:style-name="Standard"/>
      <text:p text:style-name="Standard">Olbia, _______________</text:p>
      <text:p text:style-name="P17"/>
      <text:p text:style-name="P18">In fede</text:p>
      <text:p text:style-name="P19">______________________________________</text:p>
      <text:p text:style-name="Standard"/>
      <text:p text:style-name="Standard"/>
      <text:p text:style-name="P20">Orario di servizio del giorno<text:s/><text:bookmark-start text:name="_Hlk210897422"/>13/02/202<text:bookmark-end text:name="_Hlk210897422"/>6</text:p>
      <text:p text:style-name="P21">dalle ore ______ <text:s text:c="2"/>alle ore _____ <text:s/>per n° ore________</text:p>
      <text:p text:style-name="P22">dalle ore ______ <text:s text:c="2"/>alle ore<text:s/>_____ <text:s/>per n° ore________</text:p>
      <text:p text:style-name="P23">dalle ore ______ <text:s text:c="2"/>alle ore _____ <text:s/>per n° ore________</text:p>
      <text:p text:style-name="P24">dalle ore ______ <text:s text:c="2"/>alle ore _____ <text:s/>per n° ore________</text:p>
      <text:p text:style-name="P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6-02-03T10:37:00Z</meta:creation-date>
    <dc:date>2026-02-03T10:43:00Z</dc:date>
    <meta:print-date>2018-12-19T09:04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8" meta:row-count="6" meta:non-whitespace-character-count="757"/>
  </office:meta>
</office:document-meta>
</file>